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Heading_20_5" style:list-style-name="L1"/>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4" style:family="text">
      <style:text-properties fo:font-size="14pt" style:font-size-asian="14pt" style:font-size-complex="14pt"/>
    </style:style>
    <style:style style:name="T5" style:family="text">
      <style:text-properties style:text-underline-style="solid" style:text-underline-width="auto" style:text-underline-color="font-color"/>
    </style:style>
    <style:style style:name="T6" style:family="text">
      <style:text-properties fo:font-size="20pt" style:text-underline-style="solid" style:text-underline-width="auto" style:text-underline-color="font-color" style:font-size-asian="20pt" style:font-size-complex="20pt"/>
    </style:style>
    <style:style style:name="T7" style:family="text">
      <style:text-properties fo:font-size="20pt" style:text-underline-style="solid" style:text-underline-width="auto" style:text-underline-color="font-color" fo:font-weight="bold" style:font-size-asian="20pt" style:font-weight-asian="bold" style:font-size-complex="20pt"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7"/><text:span text:style-name="T6"><text:s/></text:span><text:span text:style-name="T7">COMPORTEMENT</text:span><text:line-break/><text:line-break/></text:p>
      <text:p text:style-name="Standard"><text:span text:style-name="T4"/></text:p>
      <text:p text:style-name="Standard"><text:span text:style-name="T4"/></text:p>
      <text:p text:style-name="Standard"><text:span text:style-name="T4"/></text:p>
      <text:p text:style-name="P1">1 - Saluer le tatami en montant ou en descendant. De même que vous saluez votre partenaire au début et à la fin de votre travail ensemble.<text:line-break/><text:line-break/>2 - Le cours commence et se termine de manière formelle, par les différents saluts. Si vous arrivez en retard <text:s/>attendez que le professeur vous autorise à suivre le cours.<text:line-break/><text:line-break/>3 - La position correcte de vous assoir sur le tapis est le seiza. Il est toutefois possible de vous assoir en tailleur si vous êtes blessé du genou. Ne vous adossez pas contre les murs.<text:line-break/><text:line-break/>4 - Lorsque le professeur vous montre une technique, il est recommandé de faire le silence et de vous asseoir en seiza. Après la démonstration, saluez un partenaire et recommencez à travailler.<text:line-break/><text:line-break/>5 - Lorsque le professeur vous corrige ou vous montre un mouvement particulier durant le cours. Saluez-le lorsqu’il a terminé.<text:line-break/><text:line-break/>6 - Respectez les pratiquants les plus gradés, vous n’êtes pas là pour imposer vos idées.<text:line-break/><text:line-break/>7 - Il est convenant de respecter l’harmonie dans le dôjô et de donner toute son attention à la pratique plutôt qu’aux discussion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Tahoma" style:font-size-complex="10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937cm" fo:margin-right="3.73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francois aymard</meta:initial-creator>
    <meta:creation-date>2012-11-01T11:56:11.67</meta:creation-date>
    <dc:date>2012-11-01T12:02:41.20</dc:date>
    <dc:creator>jean-francois aymard</dc:creator>
    <meta:editing-duration>PT00H06M29S</meta:editing-duration>
    <meta:editing-cycles>3</meta:editing-cycles>
    <meta:generator>OpenOffice.org/3.1$Win32 OpenOffice.org_project/310m11$Build-9399</meta:generator>
    <meta:document-statistic meta:table-count="0" meta:image-count="0" meta:object-count="0" meta:page-count="1" meta:paragraph-count="2" meta:word-count="185" meta:character-count="1097"/>
  </office:meta>
</office:document-meta>
</file>